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erriweather Sans" svg:font-family="'Merriweather Sans', Arial, sans-serif"/>
    <style:font-face style:name="Vollkorn" svg:font-family="Vollkorn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top="0cm" fo:margin-bottom="0cm" loext:contextual-spacing="false" fo:orphans="2" fo:widows="2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c5204" officeooo:paragraph-rsid="001c5204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5204" officeooo:paragraph-rsid="001c520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c5204" officeooo:paragraph-rsid="001c5204" style:font-size-asian="10.5pt" style:font-weight-asian="normal" style:font-size-complex="12pt" style:font-weight-complex="normal"/>
    </style:style>
    <style:style style:name="T1" style:family="text">
      <style:text-properties fo:font-variant="normal" fo:text-transform="none" fo:color="#006194" style:font-name="Merriweather Sans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" style:family="text">
      <style:text-properties fo:font-variant="normal" fo:text-transform="none" fo:color="#006194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3" style:family="text">
      <style:text-properties fo:font-variant="normal" fo:text-transform="none" fo:color="#006194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" style:family="text">
      <style:text-properties fo:font-variant="normal" fo:text-transform="none" fo:color="#006194" style:font-name="Times New Roman" fo:font-size="12pt" fo:letter-spacing="normal" fo:font-style="normal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variant="normal" fo:text-transform="none" fo:color="#006194" style:font-name="Times New Roman" fo:font-size="12pt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006194" style:font-name="Times New Roman" fo:font-size="12pt" fo:letter-spacing="normal" fo:font-style="normal" fo:font-weight="bold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6194" style:font-name="Times New Roman" fo:font-size="12pt" fo:letter-spacing="normal" fo:font-style="normal" style:text-underline-style="none" fo:font-weight="bold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333333" style:font-name="Merriweather Sans" fo:font-size="12pt" fo:letter-spacing="normal" fo:font-style="normal" fo:font-weight="normal"/>
    </style:style>
    <style:style style:name="T9" style:family="text">
      <style:text-properties fo:font-variant="normal" fo:text-transform="none" fo:color="#333333" fo:font-size="12pt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" fo:font-size="12pt" fo:letter-spacing="normal" fo:font-style="normal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style:text-underline-style="none" fo:font-weight="bold" style:font-weight-asian="bold" style:font-weight-complex="bold"/>
    </style:style>
    <style:style style:name="T15" style:family="text">
      <style:text-properties fo:font-variant="normal" fo:text-transform="none" style:font-name="Times New Roman" fo:font-size="12pt" fo:letter-spacing="normal" fo:font-style="normal" style:text-underline-style="none" fo:font-weight="bold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style:font-name="Times New Roman" fo:font-size="12pt" fo:letter-spacing="normal" fo:font-style="normal" style:text-underline-style="none" fo:font-weight="bold" style:font-weight-asian="bold" style:font-weight-complex="bold"/>
    </style:style>
    <style:style style:name="T17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8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weight-asian="bold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background-color="transparent" loext:char-shading-value="0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weight-asian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Ćwiczenia manualne – motoryka duża</text:p>
      <text:p text:style-name="P7"/>
      <text:list xml:id="list3864813769282980128" text:style-name="L1">
        <text:list-item>
          <text:p text:style-name="P4">Bieg po wyznaczonej prostej ścieżce, po obwodzie koła.</text:p>
        </text:list-item>
        <text:list-item>
          <text:p text:style-name="P1">Bieg na wprost – jedno dziecko za drugim – do wyznaczonego punktu bez wyprzedzania.</text:p>
        </text:list-item>
        <text:list-item>
          <text:p text:style-name="P1">Bieg wężykiem, slalomem z pokonywaniem i przekraczaniem przeszkód.</text:p>
        </text:list-item>
        <text:list-item>
          <text:p text:style-name="P1">Chód po wyznaczonym torze (prostej ścieżce, mostku, prostym torze przeszkód).</text:p>
        </text:list-item>
        <text:list-item>
          <text:p text:style-name="P1">Chód po wyznaczonej linii, obok taśmy, wchodzenie na górkę, schodzenie z górki.</text:p>
        </text:list-item>
        <text:list-item>
          <text:p text:style-name="P1">Chód energiczny, ciężki, lekki, łagodny, koci, gąsienicy, we wspięciu itp.; ruchy delikatne i dynamiczne.</text:p>
        </text:list-item>
        <text:list-item>
          <text:p text:style-name="P1">Naśladowanie chodu zwierząt.</text:p>
        </text:list-item>
        <text:list-item>
          <text:p text:style-name="P1">Chód z omijaniem przeszkód: „Uwaga, kałuża (strumień, rzeczka)!</text:p>
        </text:list-item>
        <text:list-item>
          <text:p text:style-name="P1">Chód do przodu na boki, do tyłu (z asekuracją).</text:p>
        </text:list-item>
        <text:list-item>
          <text:p text:style-name="P1">Chód po wąskim prostym lub krętym torze (stopa za stopą), próby utrzymania równowagi z rękami uniesionymi w bok.</text:p>
        </text:list-item>
        <text:list-item>
          <text:p text:style-name="P1">Chwytanie palcami stóp lekkich przedmiotów.</text:p>
        </text:list-item>
        <text:list-item>
          <text:p text:style-name="P1">Skłony, krążenia głowy w różnych pozycjach.</text:p>
        </text:list-item>
        <text:list-item>
          <text:p text:style-name="P1">Przechodzenie pod przeszkodą.</text:p>
        </text:list-item>
        <text:list-item>
          <text:p text:style-name="P1">Czworakowanie tyłem, ze zmianą kierunku, slalomem lub omijaniem przeszkód, po ławeczce lub pniu drzewa.</text:p>
        </text:list-item>
        <text:list-item>
          <text:p text:style-name="P1">Ćwiczenia równoważne – wchodzenie po schodach i schodzenie z nich, stanie na jednej nodze.</text:p>
        </text:list-item>
        <text:list-item>
          <text:p text:style-name="P1">Przechodzenie po ławeczce równoważnej.</text:p>
        </text:list-item>
        <text:list-item>
          <text:p text:style-name="P1">Chodzenie w postawie wyprostowanej.</text:p>
        </text:list-item>
        <text:list-item>
          <text:p text:style-name="P1">Ćwiczenia kończyn górnych.</text:p>
        </text:list-item>
        <text:list-item>
          <text:p text:style-name="P2"><text:a xlink:type="simple" xlink:href="https://autyzmwszkole.com/2017/11/06/kinezjologia-edukacyjna-dennisona/" text:style-name="Internet_20_link" text:visited-style-name="Visited_20_Internet_20_Link"><text:span text:style-name="T24">Ćwiczenia Dennisona</text:span></text:a><text:span text:style-name="T23">.</text:span></text:p>
        </text:list-item>
        <text:list-item>
          <text:p text:style-name="P1">Swobodne bieganie.</text:p>
        </text:list-item>
        <text:list-item>
          <text:p text:style-name="P1">Doskonalenie ogólnej motoryki, poczucia rytmu; likwidowanie niezborności ruchowej.</text:p>
        </text:list-item>
        <text:list-item>
          <text:p text:style-name="P1">Gra w klasy.</text:p>
        </text:list-item>
        <text:list-item>
          <text:p text:style-name="P1">Kopanie piłki – dowolnie, z dowolnej odległości.</text:p>
        </text:list-item>
        <text:list-item>
          <text:p text:style-name="P1">Kształtowanie prawidłowej postawy ciała.</text:p>
        </text:list-item>
        <text:list-item>
          <text:p text:style-name="P1">Rzucanie i łapanie piłki.</text:p>
        </text:list-item>
        <text:list-item>
          <text:p text:style-name="P1">Krążenie ramion.</text:p>
        </text:list-item>
        <text:list-item>
          <text:p text:style-name="P1">Leżenie na plecach i wykonywanie nogami ruchów naprzemiennych: w górę, w dół, w lewo, w prawo.</text:p>
        </text:list-item>
        <text:list-item>
          <text:p text:style-name="P2"><text:a xlink:type="simple" xlink:href="https://autyzmwszkole.com/2016/10/11/cwiczenia-oddechowe-bierne-i-czynne/" text:style-name="Internet_20_link" text:visited-style-name="Visited_20_Internet_20_Link"><text:span text:style-name="T25">Ćwiczenia oddechowe</text:span></text:a><text:span text:style-name="T26">.</text:span></text:p>
        </text:list-item>
        <text:list-item>
          <text:p text:style-name="P1">Nauka balansowania własnym ciałem i ćwiczenia równowagi.</text:p>
        </text:list-item>
        <text:list-item>
          <text:p text:style-name="P1">Opadanie ramion.</text:p>
        </text:list-item>
        <text:list-item>
          <text:p text:style-name="P1">Lekkie klaskanie.</text:p>
        </text:list-item>
        <text:list-item>
          <text:p text:style-name="P1">Lekkie uderzanie dłońmi o podłogę, uda, kolana.</text:p>
        </text:list-item>
        <text:list-item>
          <text:p text:style-name="P2"><text:span text:style-name="T11">Dotykanie dłońmi różnych części ciała (także w powtarzającym się rytmie, np. głowa, brzuch, kolana, stopy) </text:span></text:p>
          <text:p text:style-name="P2"><text:span text:style-name="Emphasis"><text:span text:style-name="T11"/></text:span></text:p>
        </text:list-item>
      </text:list>
      <text:p text:style-name="P3"><text:span text:style-name="Emphasis"><text:span text:style-name="T11">źródło: R. Naprawa, A. Tanajewska, D. Kołodziejska, Ja też to potrafię…, Harmonia, Gdańsk 2014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erriweather Sans" svg:font-family="'Merriweather Sans', Arial, sans-serif"/>
    <style:font-face style:name="Vollkorn" svg:font-family="Vollkorn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9:53:22.602000000</meta:creation-date>
    <dc:date>2020-04-19T19:56:26.585000000</dc:date>
    <meta:editing-duration>PT3M4S</meta:editing-duration>
    <meta:editing-cycles>1</meta:editing-cycles>
    <meta:document-statistic meta:table-count="0" meta:image-count="0" meta:object-count="0" meta:page-count="1" meta:paragraph-count="36" meta:word-count="288" meta:character-count="1901" meta:non-whitespace-character-count="1676"/>
    <meta:generator>LibreOffice/5.1.3.2$Windows_X86_64 LibreOffice_project/644e4637d1d8544fd9f56425bd6cec110e49301b</meta:generator>
  </office:meta>
</office:document-meta>
</file>