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Mangal1" svg:font-family="Mangal"/>
    <style:font-face style:name="Segoe Print" svg:font-family="'Segoe Print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0b2951" officeooo:paragraph-rsid="000b295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style="normal" fo:font-weight="bold" officeooo:rsid="000b2951" officeooo:paragraph-rsid="000b2951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bold" officeooo:rsid="000b2951" officeooo:paragraph-rsid="000b295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0303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b295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" fo:font-style="normal" style:font-style-asian="normal" style:font-style-complex="normal"/>
    </style:style>
    <style:style style:name="T3" style:family="text"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bold" style:font-style-asian="normal" style:font-style-complex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333333" style:font-name="Times New Roman" fo:letter-spacing="normal" fo:font-style="normal" style:font-style-asian="normal" style:font-style-complex="normal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333333" style:font-name="Times New Roman" fo:font-size="20pt" fo:letter-spacing="normal" fo:font-style="normal" fo:font-weight="bold" style:font-size-asian="20pt" style:font-style-asian="normal" style:font-size-complex="20pt" style:font-style-complex="normal"/>
    </style:style>
    <style:style style:name="T11" style:family="text">
      <style:text-properties fo:font-variant="normal" fo:text-transform="none" fo:color="#333333" style:font-name="Times New Roman" fo:font-size="20pt" fo:letter-spacing="normal" fo:font-style="normal" fo:font-weight="normal" style:font-size-asian="20pt" style:font-style-asian="normal" style:font-size-complex="20pt" style:font-style-complex="normal"/>
    </style:style>
    <style:style style:name="T12" style:family="text">
      <style:text-properties fo:font-variant="normal" fo:text-transform="none" fo:color="#333333" style:font-name="Times New Roman" fo:font-size="20pt" fo:letter-spacing="normal" fo:font-style="normal" style:font-size-asian="20pt" style:font-style-asian="normal" style:font-size-complex="20pt" style:font-style-complex="normal"/>
    </style:style>
    <style:style style:name="T13" style:family="text">
      <style:text-properties fo:font-variant="normal" fo:text-transform="none" fo:color="#303030" style:font-name="Times New Roman" fo:letter-spacing="normal" fo:font-style="normal" fo:font-weight="normal" style:font-style-asian="normal" style:font-style-complex="normal"/>
    </style:style>
    <style:style style:name="T14" style:family="text">
      <style:text-properties fo:font-variant="normal" fo:text-transform="none" fo:color="#30303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303030" style:font-name="Times New Roman" fo:font-size="20pt" fo:letter-spacing="normal" fo:font-style="normal" fo:font-weight="normal" style:font-size-asian="20pt" style:font-style-asian="normal" style:font-size-complex="20pt" style:font-style-complex="normal"/>
    </style:style>
    <style:style style:name="T16" style:family="text">
      <style:text-properties fo:color="#333333" style:font-name="Times New Roman" fo:letter-spacing="normal" fo:font-style="normal" style:font-style-asian="normal" style:font-style-complex="normal"/>
    </style:style>
    <style:style style:name="T17" style:family="text">
      <style:text-properties fo:color="#333333" style:font-name="Times New Roman" fo:letter-spacing="normal" fo:font-style="normal" fo:font-weight="normal" style:font-style-asian="normal" style:font-style-complex="normal"/>
    </style:style>
    <style:style style:name="T18" style:family="text">
      <style:text-properties fo:color="#333333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19" style:family="text">
      <style:text-properties fo:color="#333333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0" style:family="text">
      <style:text-properties fo:color="#333333" style:font-name="Times New Roman" fo:font-size="20pt" fo:letter-spacing="normal" fo:font-style="normal" style:font-size-asian="20pt" style:font-style-asian="normal" style:font-size-complex="20pt" style:font-style-complex="normal"/>
    </style:style>
    <style:style style:name="T21" style:family="text">
      <style:text-properties fo:color="#333333" style:font-name="Times New Roman" fo:font-size="20pt" fo:letter-spacing="normal" fo:font-style="normal" fo:font-weight="normal" style:font-size-asian="20pt" style:font-style-asian="normal" style:font-size-complex="20pt" style:font-style-complex="normal"/>
    </style:style>
    <style:style style:name="T22" style:family="text">
      <style:text-properties fo:font-weight="normal"/>
    </style:style>
    <style:style style:name="T23" style:family="text">
      <style:text-properties fo:font-weight="bold"/>
    </style:style>
    <style:style style:name="T24" style:family="text">
      <style:text-properties fo:color="#303030"/>
    </style:style>
    <style:style style:name="T25" style:family="text">
      <style:text-properties fo:color="#303030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żyki </text:p>
      <text:p text:style-name="P3"/>
      <text:p text:style-name="P1"/>
      <text:p text:style-name="P4">Masaż dziecięcy to forma ćwiczeń relacyjnych, technika masażu delikatnego głaskania dziecka, gdzie najważniejszy jest kontakt rodzica z dzieckiem. O tego rodzaju masażu mówi się obrazowo jako o „sercu na dłoni”. Poniżej umieszczam przykłady kilku dziecięcych masażyków.</text:p>
      <text:p text:style-name="P4"/>
      <text:p text:style-name="P4"/>
      <text:p text:style-name="Standard"><text:span text:style-name="T1"><text:line-break/></text:span><text:span text:style-name="T7">Przyszła myszka do braciszka</text:span><text:span text:style-name="T8">.</text:span><text:span text:style-name="Emphasis"><text:span text:style-name="T8">[opuszkami palców na plecach dziecka wykonujemy posuwiste i delikatne ruchy</text:span></text:span><text:span text:style-name="T8">]<text:line-break/></text:span><text:span text:style-name="T7">Tu zajrzała, tam wskoczyła</text:span><text:span text:style-name="T8">,</text:span><text:span text:style-name="Emphasis"><text:span text:style-name="T8">[lekko łaskoczemy dziecko za jednym uchem, następnie za drugim]</text:span></text:span><text:span text:style-name="T8"><text:line-break/></text:span><text:span text:style-name="T7">A na koniec tu się skryła</text:span><text:span text:style-name="T8">. [</text:span><text:span text:style-name="Emphasis"><text:span text:style-name="T8">wsuwamy palec za kołnierzyk]</text:span></text:span></text:p>
      <text:p text:style-name="P9"><text:span text:style-name="T7">Płynie, wije się rzeczka</text:span><text:span text:style-name="Emphasis"><text:span text:style-name="T8">[rysujemy na plecach dziecka falistą linię</text:span></text:span><text:span text:style-name="T8">]<text:line-break/></text:span><text:span text:style-name="T7">Jak błyszcząca wstążeczka</text:span><text:span text:style-name="T8">.</text:span><text:span text:style-name="Emphasis"><text:span text:style-name="T8">[delikatnie drapiemy je po plecach]</text:span></text:span><text:span text:style-name="T8"><text:line-break/></text:span><text:span text:style-name="T7">Tu się srebrzy, tam ginie</text:span><text:span text:style-name="T8">,</text:span><text:span text:style-name="Emphasis"><text:span text:style-name="T8">[wsuwamy palce za kołnierzyk]</text:span></text:span><text:span text:style-name="T8"><text:line-break/></text:span><text:span text:style-name="T7">A tam znowu wypłynie</text:span><text:span text:style-name="T8">. [</text:span><text:span text:style-name="Emphasis"><text:span text:style-name="T8">przenosimy dłoń pod pachę i szybko wyjmujemy]</text:span></text:span></text:p>
      <text:p text:style-name="P2"/>
      <text:p text:style-name="P9"><text:span text:style-name="T7">Wspinał się pajączek po rynnie</text:span><text:span text:style-name="T8">.</text:span><text:span text:style-name="Emphasis"><text:span text:style-name="T8">[wędrujemy palcami od dołu ku górze po plecach dziecka]</text:span></text:span><text:span text:style-name="T8"><text:line-break/></text:span><text:span text:style-name="T7">Spadł wielki deszcz i zmył pajączka</text:span><text:span text:style-name="Emphasis"><text:span text:style-name="T8">[rozkładamy na plecach płasko obie dłonie i szybko przesuwamy je w dół]</text:span></text:span><text:span text:style-name="T8"><text:line-break/></text:span><text:span text:style-name="T7">Zaświeciło słoneczko</text:span><text:span text:style-name="T8">,</text:span><text:span text:style-name="Emphasis"><text:span text:style-name="T8">[masujemy plecy ruchem okrężnym]</text:span></text:span><text:span text:style-name="T8"><text:line-break/></text:span><text:span text:style-name="T7">Wysuszyło pajączka, rynnę i…</text:span><text:span text:style-name="Emphasis"><text:span text:style-name="T8">[masujemy tak długo, aż poczujemy ciepło]</text:span></text:span><text:span text:style-name="T8"><text:line-break/></text:span><text:span text:style-name="T7">Wspinał się pajączek po rynnie…</text:span><text:span text:style-name="T8">[</text:span><text:span text:style-name="Emphasis"><text:span text:style-name="T8">zaczynamy od początku.]</text:span></text:span></text:p>
      <text:p text:style-name="P10"><text:span text:style-name="T1"><text:line-break/></text:span><text:span text:style-name="T7">Drzewom we włosy dmucha wiatr</text:span><text:span text:style-name="T8">,</text:span><text:span text:style-name="Emphasis"><text:span text:style-name="T8">[dziecko jest odwrócone do nas plecami, dmuchamy w jego włosy]</text:span></text:span><text:span text:style-name="T8"><text:line-break/></text:span><text:span text:style-name="T7">A deszczyk kropi: kap, kap, kap</text:span><text:span text:style-name="T8">.</text:span><text:span text:style-name="Emphasis"><text:span text:style-name="T8">[leciutko stukamy po plecach dziecka]</text:span></text:span><text:span text:style-name="T8"><text:line-break/></text:span><text:span text:style-name="T7">Krople kapią równiuteńko</text:span><text:span text:style-name="T8">,</text:span><text:span text:style-name="Emphasis"><text:span text:style-name="T8">[głaszczemy je po włosach i ramionach]</text:span></text:span><text:span text:style-name="T8"><text:line-break/></text:span><text:span text:style-name="T7">Szepczą cicho: „mój maleńki</text:span><text:span text:style-name="T8">,</text:span><text:span text:style-name="Emphasis"><text:span text:style-name="T8">[wodzimy opuszkami po plecach dziecka]</text:span></text:span><text:span text:style-name="T8"><text:line-break/></text:span><text:span text:style-name="T7">Śpij już, śpij, śpij, już śpij, już śpij…”</text:span><text:span text:style-name="T1"><text:line-break/><text:line-break/></text:span><text:span text:style-name="T7">Leci listek, leci przez świat</text:span><text:span text:style-name="Emphasis"><text:span text:style-name="T19">[wędrujemy opuszkami palców dwa razy]</text:span></text:span><text:span text:style-name="T8"><text:line-break/></text:span><text:span text:style-name="T7">Gdzieś tam na ziemię cicho spadł</text:span><text:span text:style-name="T8">.</text:span><text:span text:style-name="Emphasis"><text:span text:style-name="T8">[lekko naciskamy je w jednym miejscu]</text:span></text:span><text:span text:style-name="T8"><text:line-break/></text:span><text:span text:style-name="T7">Leci drugi, leci trzeci</text:span><text:span text:style-name="T8">,</text:span><text:span text:style-name="Emphasis"><text:span text:style-name="T8">[szybko, z wyczuciem stukamy wszystkimi palcami]</text:span></text:span><text:span text:style-name="T8"><text:line-break/></text:span><text:span text:style-name="T7">Biegną zbierać listki dzieci</text:span><text:span text:style-name="T8">.</text:span><text:span text:style-name="Emphasis"><text:span text:style-name="T8">[jak wyżej]</text:span></text:span><text:span text:style-name="T8"><text:line-break/></text:span><text:span text:style-name="T7">No, a potem wszystkie liście</text:span><text:span text:style-name="Emphasis"><text:span text:style-name="T8">[głaszczemy dziecko po plecach]</text:span></text:span><text:span text:style-name="T8"><text:line-break/></text:span><text:span text:style-name="T7">Układają w piękne kiście</text:span><text:span text:style-name="T8">.</text:span><text:span text:style-name="Emphasis"><text:span text:style-name="T8">[jak wyżej]</text:span></text:span><text:span text:style-name="T1"><text:line-break/></text:span></text:p>
      <text:p text:style-name="P10"><text:span text:style-name="T1"/></text:p>
      <text:p text:style-name="P10"><text:soft-page-break/><text:span text:style-name="T1"><text:line-break/></text:span><text:span text:style-name="T7">Po pleckach płynie rzeczka</text:span><text:span text:style-name="T8">[</text:span><text:span text:style-name="Emphasis"><text:span text:style-name="T8">rysujemy palcem wężyki wzdłuż plecków</text:span></text:span><text:span text:style-name="T8">]<text:line-break/></text:span><text:span text:style-name="T7">I przeszła pani na szpileczkach</text:span><text:span text:style-name="Emphasis"><text:span text:style-name="T8">["idziemy" palcami jak w butach na obcasach]</text:span></text:span><text:span text:style-name="T8"><text:line-break/></text:span><text:span text:style-name="T7">A potem przeszły słonie</text:span><text:span text:style-name="Emphasis"><text:span text:style-name="T8">[ugniatamy powoli całymi dłońmi]</text:span></text:span><text:span text:style-name="T8"><text:line-break/></text:span><text:span text:style-name="T7">I przejechały konie</text:span><text:span text:style-name="T8">[„</text:span><text:span text:style-name="Emphasis"><text:span text:style-name="T8">galopujemy" pięściami - oczywiście nie za mocno!]</text:span></text:span><text:span text:style-name="T8"><text:line-break/></text:span><text:span text:style-name="T7">A potem spadł deszczyk</text:span><text:span text:style-name="T8"> [</text:span><text:span text:style-name="Emphasis"><text:span text:style-name="T8">robimy deszczyk opuszkami palców po całych pleckach]</text:span></text:span><text:span text:style-name="T8"><text:line-break/></text:span><text:span text:style-name="T7">Czy czujesz już dreszczyk?</text:span><text:span text:style-name="Emphasis"><text:span text:style-name="T8">[szybkie tup-tup-tup palcami wzdłuż kręgosłupa]</text:span></text:span><text:span text:style-name="T1"><text:line-break/><text:line-break/></text:span><text:span text:style-name="T7">Idzie kominiarz po drabinie</text:span><text:span text:style-name="T8">[</text:span><text:span text:style-name="Emphasis"><text:span text:style-name="T8">wędrujemy palcami po plecach dziecka]</text:span></text:span><text:span text:style-name="T8"><text:line-break/></text:span><text:span text:style-name="T7">Tu zadzwoni</text:span><text:span text:style-name="T8">[</text:span><text:span text:style-name="Emphasis"><text:span text:style-name="T8">„dzwonimy” łapiąc dziecko za uszko]</text:span></text:span><text:span text:style-name="T8"><text:line-break/></text:span><text:span text:style-name="T7">Tu zapuka</text:span><text:span text:style-name="T8">[</text:span><text:span text:style-name="Emphasis"><text:span text:style-name="T8">stukamy leciutko w czoło dziecka]</text:span></text:span><text:span text:style-name="T8"><text:line-break/></text:span><text:span text:style-name="T7">A dzień dobry pani kluka</text:span><text:span text:style-name="T8">[</text:span><text:span text:style-name="Emphasis"><text:span text:style-name="T8">łapiemy za nosek]</text:span></text:span><text:span text:style-name="T1"><text:line-break/><text:line-break/></text:span><text:span text:style-name="T7">Płynęła sobie rzeczka</text:span><text:span text:style-name="Emphasis"><text:span text:style-name="T8">[palcem rysujemy na plecach krętą rzeczkę]</text:span></text:span><text:span text:style-name="T8"><text:line-break/></text:span><text:span text:style-name="T7">Świeciły dwa słoneczka</text:span><text:span text:style-name="Emphasis"><text:span text:style-name="T8">[rysujemy dwa kółka]</text:span></text:span><text:span text:style-name="T8"><text:line-break/></text:span><text:span text:style-name="T7">Idą konie</text:span><text:span text:style-name="T8">[</text:span><text:span text:style-name="Emphasis"><text:span text:style-name="T8">palcami udajemy kroki konia]</text:span></text:span><text:span text:style-name="T8"><text:line-break/></text:span><text:span text:style-name="T7">Przeszły słonie</text:span><text:span text:style-name="T8">[</text:span><text:span text:style-name="Emphasis"><text:span text:style-name="T8">palcami udajemy ciężkie słoniowe kroki]</text:span></text:span><text:span text:style-name="T8"><text:line-break/></text:span><text:span text:style-name="T7">Spadł deszczyk</text:span><text:span text:style-name="T8">[</text:span><text:span text:style-name="Emphasis"><text:span text:style-name="T8">palcami naśladujemy spadające krople]</text:span></text:span><text:span text:style-name="T8"><text:line-break/></text:span><text:span text:style-name="T7">Przeszedł dreszczyk?</text:span><text:span text:style-name="Emphasis"><text:span text:style-name="T8">[łaskoczemy dziecko w boczki]</text:span></text:span><text:span text:style-name="T1"><text:line-break/></text:span><text:span text:style-name="T7">Tu podkóweczka tu, tu, tu</text:span><text:span text:style-name="Emphasis"><text:span text:style-name="T8">[rysujemy palcem na stopie dziecka kształt podkowy</text:span></text:span><text:span text:style-name="T8">]<text:line-break/></text:span><text:span text:style-name="T7">Tu gwoździczek tu, tu, tu</text:span><text:span text:style-name="Emphasis"><text:span text:style-name="T8">[delikatnie kłujemy palcem dziecko w stopę]</text:span></text:span><text:span text:style-name="T8"><text:line-break/></text:span><text:span text:style-name="T7">I młoteczkiem: puk, puk, puk</text:span><text:span text:style-name="T8">[</text:span><text:span text:style-name="Emphasis"><text:span text:style-name="T8">delikatnie pukamy w stopę dziecka]</text:span></text:span><text:span text:style-name="T1"><text:line-break/></text:span><text:span text:style-name="T7">I pilniczkiem: pitu pitu, pitu</text:span><text:span text:style-name="Emphasis"><text:span text:style-name="T8">[jeździmy dziecku po stopie palcem, udając, że szlifujemy pilnikiem gwoździe. Dziecko ten ruch łaskocze, więc się śmieje i zwykle wyciąga zaraz drugą nogę do podbicia podkóweczki]</text:span></text:span></text:p>
      <text:p text:style-name="P5"/>
      <text:p text:style-name="P5"><text:span text:style-name="T23">Słońce świeci</text:span>[delikatne głaskanie po plecach]<text:line-break/><text:span text:style-name="T23">Kroczą słonie</text:span>[delikatne uderzanie otwartymi dłońmi]<text:line-break/><text:span text:style-name="T23">Pędzą konie po betonie</text:span>[uderzanie pięściami]<text:line-break/><text:span text:style-name="T23">Płynie sobie kręta rzeczka</text:span>[naśladowanie biegu rzeki]<text:line-break/><text:span text:style-name="T23">Przeszły panie na szpileczkach</text:span>[dotykanie czubkami palców]<text:line-break/><text:span text:style-name="T23">Z gryzącymi pieseczkami</text:span>[delikatne szczypanie]<text:line-break/><text:span text:style-name="T23">Pada bardzo drobny deszczyk</text:span>[dotykanie opuszkami palców]<text:line-break/><text:span text:style-name="T23">Czy poczułeś dreszczyk ?</text:span>[gwałtowne zsunięcie rąk po plecach w dół]</text:p>
      <text:p text:style-name="P11"/>
      <text:p text:style-name="P5">IDZIE PANI, WIETRZYK WIEJE<text:line-break/><text:span text:style-name="T23">Idzie pani: tup, tup, tup</text:span>,<text:line-break/>[Dziecko zwrócone do nas plecami. Na przemian z wyczuciem stukamy w jego plecy opuszkami palców wskazujących]<text:line-break/><text:span text:style-name="T23">dziadek z laską: stuk, stuk, stuk,</text:span><text:line-break/>[delikatnie stukamy zgiętym palcem]<text:line-break/><text:span text:style-name="T23">skacze dziecko: hop, hop, hop,</text:span><text:line-break/>[naśladujemy dłonią skoki, na przemian opierając ją na przegubie i na palcach]<text:line-break/><text:span text:style-name="T23">żaba robi długi skok.</text:span><text:line-break/>[z wyczuciem klepiemy dwie odległe części ciała dziecka np. stopy i głowę]<text:line-break/><text:soft-page-break/><text:span text:style-name="T23">Wieje wietrzyk: fiu, fiu, fiu,</text:span><text:line-break/><text:span text:style-name="T23">[dmuchamy w jedno i w drugie ucho dziecka]</text:span><text:line-break/><text:span text:style-name="T23">kropi deszczyk: puk, puk, puk,</text:span><text:line-break/>[delikatnie stukamy w jego plecy wszystkimi palcami]<text:line-break/><text:span text:style-name="T23">deszcz ze śniegiem: chlup, chlup, chlup,</text:span><text:line-break/>[Klepiemy dziecko po plecach dłońmi złożonymi w „miseczki”]<text:line-break/>a grad w szyby łup, łup, łup.<text:line-break/>[lekko stukamy dłońmi zwiniętymi w pięści]<text:line-break/><text:span text:style-name="T23">Świeci słonko,</text:span>[gładzimy wewnętrzną stroną dłoni ruchem kolistym]<text:line-break/><text:span text:style-name="T23">wieje wietrzyk,</text:span>[Dmuchamy we włosy dziecka]<text:line-break/><text:span text:style-name="T23">pada deszczyk</text:span>.[z wyczuciem stukamy opuszkami palców w jego plecy]<text:line-break/><text:span text:style-name="T23">Czujesz dreszczyk?</text:span>[leciutko szczypiemy w kark]</text:p>
      <text:p text:style-name="P5"/>
      <text:p text:style-name="P6">RAK</text:p>
      <text:p text:style-name="P6">[Dziecko zwrócone do nas twarzą]</text:p>
      <text:p text:style-name="P5"><text:span text:style-name="T25">Idzie, idzie rak</text:span><text:span text:style-name="T24">[Spacerujemy palcami: kciukiem i wskazującym po ręce dziecka]</text:span></text:p>
      <text:p text:style-name="P5"><text:span text:style-name="T25">Czasem naprzód, czasem wspak</text:span><text:span text:style-name="T24">[odpowiednio zmieniając kierunek ruchu]</text:span></text:p>
      <text:p text:style-name="P5"><text:span text:style-name="T25">Idzie rak nieborak</text:span><text:span text:style-name="T24">[Spacerujemy jak na początku]</text:span></text:p>
      <text:p text:style-name="P5"><text:span text:style-name="T25">Jak uszczypnie będzie znak</text:span><text:span text:style-name="T24">[delikatnie i z humorem naśladujemy szczypanie]</text:span></text:p>
      <text:p text:style-name="P5"/>
      <text:p text:style-name="P6">PIZZA (zabawa włoska, oprac. M.Bogdanowicz)</text:p>
      <text:p text:style-name="P5">[Dziecko leży na brzuchu]</text:p>
      <text:p text:style-name="P5"><text:span text:style-name="T23">Najpierw sypiemy mąkę</text:span><text:span text:style-name="T24">[Przebieramy po jego plecach opuszkami palców obu dłoni]</text:span></text:p>
      <text:p text:style-name="P5"><text:span text:style-name="T25">zgarniamy ją</text:span><text:span text:style-name="T24">[brzegami obu dłoni wykonujemy ruchy zagarniające]</text:span></text:p>
      <text:p text:style-name="P5"><text:span text:style-name="T25">lejemy oliwę</text:span><text:span text:style-name="T24">[rysujemy palcem falistą linię, począwszy od karku aż do dolnej części pleców]</text:span></text:p>
      <text:p text:style-name="P5"><text:span text:style-name="T25">dodajemy szczyptę soli</text:span><text:span text:style-name="T24">[lekko je szczypiemy]</text:span></text:p>
      <text:p text:style-name="P7">no... może dwie, trzy.</text:p>
      <text:p text:style-name="P5"><text:span text:style-name="T25">Wyrabiamy ciasto</text:span><text:span text:style-name="T24">[z wyczuciem ugniatamy boki dziecka]</text:span></text:p>
      <text:p text:style-name="P5"><text:span text:style-name="T25">wałkujemy</text:span><text:span text:style-name="T24">[wodzimy dłońmi zwiniętymi w pięści po jego plecach w górę i w dół]</text:span></text:p>
      <text:p text:style-name="P5"><text:span text:style-name="T25">wygładzamy placek</text:span><text:span text:style-name="T24">[gładzimy je]</text:span></text:p>
      <text:p text:style-name="P7">i na wierzchu kładziemy:</text:p>
      <text:p text:style-name="P5"><text:span text:style-name="T25">pomidory</text:span><text:span text:style-name="T24">,[delikatnie stukamy dłońmi zwiniętymi w miseczki]</text:span></text:p>
      <text:p text:style-name="P5"><text:span text:style-name="T25">krążki cebuli</text:span><text:span text:style-name="T24">,[rysujemy koła]</text:span></text:p>
      <text:p text:style-name="P5"><text:span text:style-name="T25">oliwki,</text:span><text:span text:style-name="T24">[naciskamy palcem w kilku miejscach]</text:span></text:p>
      <text:p text:style-name="P5"><text:span text:style-name="T25">...</text:span><text:span text:style-name="T24">[dziecko samo wymyśla co dodajemy do pizzy]</text:span></text:p>
      <text:p text:style-name="P5"><text:span text:style-name="T25">posypujemy serem</text:span><text:span text:style-name="T24">[szybko muskamy dziecko po plecach opuszkami palców obu dłoni]</text:span></text:p>
      <text:p text:style-name="P6">(parmezanem, mozzarellą)</text:p>
      <text:p text:style-name="P5"><text:span text:style-name="T25">i... buch! do pieca.</text:span><text:span text:style-name="T24">[Przykrywamy sobą dziecko i na chwilę pozostajemy w tej pozycji-dopóki dziecko ma na to ochotę]</text:span></text:p>
      <text:p text:style-name="P5"><text:span text:style-name="T25">Wyjmujemy i kroimy:</text:span><text:span text:style-name="T24">[Kroimy plecy brzegiem dłoni]</text:span></text:p>
      <text:p text:style-name="P7">dla mamusi, dla tatusia,</text:p>
      <text:p text:style-name="P7">dla babci, dla brata</text:p>
      <text:p text:style-name="P5"><text:span text:style-name="T25">dla Matyldy... a teraz</text:span><text:span text:style-name="T24">[dziecko wymyśla, dla kogo jeszcze będą kawałki pizzy]</text:span></text:p>
      <text:p text:style-name="P5"><text:soft-page-break/><text:span text:style-name="T25">polewamy keczupem</text:span><text:span text:style-name="T24">,[kreślimy palcem na plecach linię z pętelkami]</text:span></text:p>
      <text:p text:style-name="P7">i... zjadamy... mniam, mniam, mniam.</text:p>
      <text:p text:style-name="P9"><text:span text:style-name="Emphasis"><text:span text:style-name="T14">[Gdy rodzice bawią się z dzieckiem, w tym momencie następuje zwykle cała gama połączonych z całowaniem dziecka, delikatnym naśladowaniem gryzienia]</text:span></text:span></text:p>
      <text:p text:style-name="P5"/>
      <text:p text:style-name="P6">MASZYNA DO PISANIA</text:p>
      <text:p text:style-name="P6">[Dziecko siedzi zwrócone do nas plecami]</text:p>
      <text:p text:style-name="P6"><text:span text:style-name="T23">Wkręcamy papier do maszyny</text:span>[Ostrożnie „przekręcamy” uszka dziecka do przodu]</text:p>
      <text:p text:style-name="P7">do pisania.</text:p>
      <text:p text:style-name="P6"><text:span text:style-name="T23">Wygładzamy kartkę papieru</text:span>[Gładzimy jego plecy wewnętrzną stroną dłoni]</text:p>
      <text:p text:style-name="P7">I piszemy:</text:p>
      <text:p text:style-name="P8">„<text:span text:style-name="T23">A..., B..., C..., kropka, przecinek”[</text:span><text:span text:style-name="T22">piszemy palcem: A,B,C, stawiamy dużą kropkę i przecinek]</text:span></text:p>
      <text:p text:style-name="P6"><text:span text:style-name="T23">i... przesuwamy wałek</text:span>[chwytamy dziecko za głowę, z wyczuciem, lecz stanowczo przechylamy je na bok, tak żeby-cały czas asekurowane przez nas-się przewróciło]</text:p>
      <text:p text:style-name="P5"/>
      <text:p text:style-name="P6">LIST DO BABCI (zabawa czeska, oprac. M.Bogdanowicz)</text:p>
      <text:p text:style-name="P6">[Dziecko siedzi zwrócone do nas plecami, masujemy jego plecy- „wygładzamy papier listowy”]</text:p>
      <text:p text:style-name="P6"><text:span text:style-name="T23">Kochana babciu.</text:span>[Piszemy palcem na plecach dziecka]</text:p>
      <text:p text:style-name="P6"><text:span text:style-name="T23">KROPKA.</text:span>[z wyczuciem naciskamy plecy w jednym miejscu]</text:p>
      <text:p text:style-name="P6"><text:span text:style-name="T23">Piszę Ci, że</text:span>[kontynuujemy pisanie]</text:p>
      <text:p text:style-name="P6"><text:span text:style-name="T23">mamy w domu kotka</text:span>.</text:p>
      <text:p text:style-name="P6"><text:span text:style-name="T23">KROPKA</text:span>.[znów stawiamy kropkę]</text:p>
      <text:p text:style-name="P6"><text:span text:style-name="T23">Kotek chodzi</text:span>,[kroczymy palcami]</text:p>
      <text:p text:style-name="P6"><text:span text:style-name="T23">kotek skacze,</text:span>[„skaczemy”, opierając dłoń na przemian na przegubie i palcach]</text:p>
      <text:p text:style-name="P6"><text:span text:style-name="T23">kotek drapie,</text:span>[delikatnie drapiemy dziecko po plecach]</text:p>
      <text:p text:style-name="P6"><text:span text:style-name="T23">kotek chrapie.</text:span>[opieramy na nich głowę i udajemy chrapanie]</text:p>
      <text:p text:style-name="P6"><text:span text:style-name="T23">Składamy list</text:span>[krzyżujemy ręce dziecka]</text:p>
      <text:p text:style-name="P6"><text:span text:style-name="T23">Naklejamy znaczek</text:span>[dotykamy jego czoła wewnętrzną stroną dłoni]</text:p>
      <text:p text:style-name="P6"><text:span text:style-name="T23">I zanosimy na pocztę</text:span>[bierzemy dziecko na ręce i spacerujemy z nim]</text:p>
      <text:p text:style-name="P5"/>
      <text:p text:style-name="P5">PLACEK<text:line-break/><text:span text:style-name="T23">Baba placek ugniatała, wyciskała, wałkowała<text:line-break/>raz na prawo, raz na lewo<text:line-break/>potem trochę w przód i w tył:<text:line-break/>żeby placek dobry był.<text:line-break/>Cicho... cicho... placek rośnie<text:line-break/>w ciepłym piecu u babuni.<text:line-break/>A gdy będzie upieczony każdy brzuszek zadowol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Mangal1" svg:font-family="Mangal"/>
    <style:font-face style:name="Segoe Print" svg:font-family="'Segoe Print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51:37.509000000</meta:creation-date>
    <dc:date>2020-05-11T20:00:13.292000000</dc:date>
    <meta:editing-duration>PT8M36S</meta:editing-duration>
    <meta:editing-cycles>1</meta:editing-cycles>
    <meta:document-statistic meta:table-count="0" meta:image-count="0" meta:object-count="0" meta:page-count="4" meta:paragraph-count="63" meta:word-count="1036" meta:character-count="7680" meta:non-whitespace-character-count="6699"/>
    <meta:generator>LibreOffice/5.1.3.2$Windows_X86_64 LibreOffice_project/644e4637d1d8544fd9f56425bd6cec110e49301b</meta:generator>
  </office:meta>
</office:document-meta>
</file>